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56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2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9211e"/>
    </style:style>
    <style:style style:name="ce2" style:family="table-cell" style:parent-style-name="Default">
      <style:text-properties fo:color="#5983b0"/>
    </style:style>
  </office:automatic-styles>
  <office:body>
    <office:spreadsheet>
      <table:calculation-settings table:automatic-find-labels="false" table:use-regular-expressions="false" table:use-wildcards="true"/>
      <table:table table:name="plf_colony623.exe" table:style-name="ta1"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Erasure percentage: 0.00028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9" calcext:value-type="float">
            <text:p>629</text:p>
          </table:table-cell>
          <table:table-cell office:value-type="string" calcext:value-type="string">
            <text:p>623 vs 626</text:p>
          </table:table-cell>
          <table:table-cell office:value-type="string" calcext:value-type="string">
            <text:p>623 vs 627</text:p>
          </table:table-cell>
          <table:table-cell office:value-type="string" calcext:value-type="string">
            <text:p>623 vs 628</text:p>
          </table:table-cell>
          <table:table-cell office:value-type="string" calcext:value-type="string">
            <text:p>623 vs 6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fore</text:p>
          </table:table-cell>
          <table:table-cell table:number-columns-repeated="2" office:value-type="string" calcext:value-type="string">
            <text:p>reserve only</text:p>
          </table:table-cell>
          <table:table-cell table:number-columns-repeated="2" office:value-type="string" calcext:value-type="string">
            <text:p>Reserve + erase</text:p>
          </table:table-cell>
          <table:table-cell table:style-name="ce1" office:value-type="string" calcext:value-type="string">
            <text:p>Speed decrease percentages, lower is bett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umber of elements</text:p>
          </table:table-cell>
          <table:table-cell table:number-columns-repeated="5" office:value-type="string" calcext:value-type="string">
            <text:p><text:s/>Total time</text:p>
          </table:table-cell>
          <table:table-cell table:number-columns-repeated="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9704.9" calcext:value-type="float">
            <text:p>29704.9</text:p>
          </table:table-cell>
          <table:table-cell office:value-type="float" office:value="29252.3" calcext:value-type="float">
            <text:p>29252.3</text:p>
          </table:table-cell>
          <table:table-cell office:value-type="float" office:value="29257.8" calcext:value-type="float">
            <text:p>29257.8</text:p>
          </table:table-cell>
          <table:table-cell office:value-type="float" office:value="29246.3" calcext:value-type="float">
            <text:p>29246.3</text:p>
          </table:table-cell>
          <table:table-cell office:value-type="float" office:value="29248.6" calcext:value-type="float">
            <text:p>29248.6</text:p>
          </table:table-cell>
          <table:table-cell table:formula="of:=[.C4]/[.B4]" office:value-type="float" office:value="0.984763456534107" calcext:value-type="float">
            <text:p>0.984763456534107</text:p>
          </table:table-cell>
          <table:table-cell table:formula="of:=[.D4]/[.B4]" office:value-type="float" office:value="0.984948611171894" calcext:value-type="float">
            <text:p>0.984948611171894</text:p>
          </table:table-cell>
          <table:table-cell table:formula="of:=[.E4]/[.B4]" office:value-type="float" office:value="0.984561469656521" calcext:value-type="float">
            <text:p>0.984561469656521</text:p>
          </table:table-cell>
          <table:table-cell table:formula="of:=[.F4]/[.B4]" office:value-type="float" office:value="0.984638897959596" calcext:value-type="float">
            <text:p>0.984638897959596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290114" calcext:value-type="float">
            <text:p>290114</text:p>
          </table:table-cell>
          <table:table-cell office:value-type="float" office:value="288831" calcext:value-type="float">
            <text:p>288831</text:p>
          </table:table-cell>
          <table:table-cell office:value-type="float" office:value="288769" calcext:value-type="float">
            <text:p>288769</text:p>
          </table:table-cell>
          <table:table-cell office:value-type="float" office:value="288571" calcext:value-type="float">
            <text:p>288571</text:p>
          </table:table-cell>
          <table:table-cell office:value-type="float" office:value="285067" calcext:value-type="float">
            <text:p>285067</text:p>
          </table:table-cell>
          <table:table-cell table:formula="of:=[.C5]/[.B5]" office:value-type="float" office:value="0.995577600529447" calcext:value-type="float">
            <text:p>0.995577600529447</text:p>
          </table:table-cell>
          <table:table-cell table:formula="of:=[.D5]/[.B5]" office:value-type="float" office:value="0.99536389143578" calcext:value-type="float">
            <text:p>0.99536389143578</text:p>
          </table:table-cell>
          <table:table-cell table:formula="of:=[.E5]/[.B5]" office:value-type="float" office:value="0.994681401104393" calcext:value-type="float">
            <text:p>0.994681401104393</text:p>
          </table:table-cell>
          <table:table-cell table:formula="of:=[.F5]/[.B5]" office:value-type="float" office:value="0.982603390391363" calcext:value-type="float">
            <text:p>0.982603390391363</text:p>
          </table:table-cell>
          <table:table-cell/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float" office:value="2809300" calcext:value-type="float">
            <text:p>2809300</text:p>
          </table:table-cell>
          <table:table-cell office:value-type="float" office:value="2805460" calcext:value-type="float">
            <text:p>2805460</text:p>
          </table:table-cell>
          <table:table-cell office:value-type="float" office:value="2805710" calcext:value-type="float">
            <text:p>2805710</text:p>
          </table:table-cell>
          <table:table-cell office:value-type="float" office:value="2803200" calcext:value-type="float">
            <text:p>2803200</text:p>
          </table:table-cell>
          <table:table-cell office:value-type="float" office:value="2803400" calcext:value-type="float">
            <text:p>2803400</text:p>
          </table:table-cell>
          <table:table-cell table:formula="of:=[.C6]/[.B6]" office:value-type="float" office:value="0.998633111451251" calcext:value-type="float">
            <text:p>0.998633111451251</text:p>
          </table:table-cell>
          <table:table-cell table:formula="of:=[.D6]/[.B6]" office:value-type="float" office:value="0.998722101591144" calcext:value-type="float">
            <text:p>0.998722101591144</text:p>
          </table:table-cell>
          <table:table-cell table:formula="of:=[.E6]/[.B6]" office:value-type="float" office:value="0.997828640586623" calcext:value-type="float">
            <text:p>0.997828640586623</text:p>
          </table:table-cell>
          <table:table-cell table:formula="of:=[.F6]/[.B6]" office:value-type="float" office:value="0.997899832698537" calcext:value-type="float">
            <text:p>0.997899832698537</text:p>
          </table:table-cell>
          <table:table-cell/>
        </table:table-row>
        <table:table-row table:style-name="ro1">
          <table:table-cell office:value-type="float" office:value="100000" calcext:value-type="float">
            <text:p>100000</text:p>
          </table:table-cell>
          <table:table-cell office:value-type="float" office:value="27849700" calcext:value-type="float">
            <text:p>27849700</text:p>
          </table:table-cell>
          <table:table-cell office:value-type="float" office:value="27813000" calcext:value-type="float">
            <text:p>27813000</text:p>
          </table:table-cell>
          <table:table-cell office:value-type="float" office:value="27818800" calcext:value-type="float">
            <text:p>27818800</text:p>
          </table:table-cell>
          <table:table-cell office:value-type="float" office:value="27811400" calcext:value-type="float">
            <text:p>27811400</text:p>
          </table:table-cell>
          <table:table-cell office:value-type="float" office:value="28075000" calcext:value-type="float">
            <text:p>28075000</text:p>
          </table:table-cell>
          <table:table-cell table:formula="of:=[.C7]/[.B7]" office:value-type="float" office:value="0.998682212016647" calcext:value-type="float">
            <text:p>0.998682212016647</text:p>
          </table:table-cell>
          <table:table-cell table:formula="of:=[.D7]/[.B7]" office:value-type="float" office:value="0.998890472787858" calcext:value-type="float">
            <text:p>0.998890472787858</text:p>
          </table:table-cell>
          <table:table-cell table:formula="of:=[.E7]/[.B7]" office:value-type="float" office:value="0.998624760769416" calcext:value-type="float">
            <text:p>0.998624760769416</text:p>
          </table:table-cell>
          <table:table-cell table:formula="of:=[.F7]/[.B7]" office:value-type="float" office:value="1.00808985375067" calcext:value-type="float">
            <text:p>1.00808985375067</text:p>
          </table:table-cell>
          <table:table-cell/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 calcext:value-type="string">
            <text:p>Erasure percentage: 0.00139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Number of elements</text:p>
          </table:table-cell>
          <table:table-cell table:number-columns-repeated="5" office:value-type="string" calcext:value-type="string">
            <text:p><text:s/>Total time</text:p>
          </table:table-cell>
          <table:table-cell table:number-columns-repeated="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9682.3" calcext:value-type="float">
            <text:p>29682.3</text:p>
          </table:table-cell>
          <table:table-cell office:value-type="float" office:value="29232.8" calcext:value-type="float">
            <text:p>29232.8</text:p>
          </table:table-cell>
          <table:table-cell office:value-type="float" office:value="29232.2" calcext:value-type="float">
            <text:p>29232.2</text:p>
          </table:table-cell>
          <table:table-cell office:value-type="float" office:value="29233.3" calcext:value-type="float">
            <text:p>29233.3</text:p>
          </table:table-cell>
          <table:table-cell office:value-type="float" office:value="29227.6" calcext:value-type="float">
            <text:p>29227.6</text:p>
          </table:table-cell>
          <table:table-cell table:formula="of:=[.C14]/[.B14]" office:value-type="float" office:value="0.984856294828905" calcext:value-type="float">
            <text:p>0.984856294828905</text:p>
          </table:table-cell>
          <table:table-cell table:formula="of:=[.D14]/[.B14]" office:value-type="float" office:value="0.984836080761936" calcext:value-type="float">
            <text:p>0.984836080761936</text:p>
          </table:table-cell>
          <table:table-cell table:formula="of:=[.E14]/[.B14]" office:value-type="float" office:value="0.984873139884713" calcext:value-type="float">
            <text:p>0.984873139884713</text:p>
          </table:table-cell>
          <table:table-cell table:formula="of:=[.F14]/[.B14]" office:value-type="float" office:value="0.984681106248505" calcext:value-type="float">
            <text:p>0.98468110624850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284705" calcext:value-type="float">
            <text:p>284705</text:p>
          </table:table-cell>
          <table:table-cell office:value-type="float" office:value="282986" calcext:value-type="float">
            <text:p>282986</text:p>
          </table:table-cell>
          <table:table-cell office:value-type="float" office:value="282894" calcext:value-type="float">
            <text:p>282894</text:p>
          </table:table-cell>
          <table:table-cell office:value-type="float" office:value="283049" calcext:value-type="float">
            <text:p>283049</text:p>
          </table:table-cell>
          <table:table-cell office:value-type="float" office:value="283069" calcext:value-type="float">
            <text:p>283069</text:p>
          </table:table-cell>
          <table:table-cell table:formula="of:=[.C15]/[.B15]" office:value-type="float" office:value="0.993962171370366" calcext:value-type="float">
            <text:p>0.993962171370366</text:p>
          </table:table-cell>
          <table:table-cell table:formula="of:=[.D15]/[.B15]" office:value-type="float" office:value="0.993639029873026" calcext:value-type="float">
            <text:p>0.993639029873026</text:p>
          </table:table-cell>
          <table:table-cell table:formula="of:=[.E15]/[.B15]" office:value-type="float" office:value="0.994183453047892" calcext:value-type="float">
            <text:p>0.994183453047892</text:p>
          </table:table-cell>
          <table:table-cell table:formula="of:=[.F15]/[.B15]" office:value-type="float" office:value="0.994253701199487" calcext:value-type="float">
            <text:p>0.994253701199487</text:p>
          </table:table-cell>
          <table:table-cell/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float" office:value="2807330" calcext:value-type="float">
            <text:p>2807330</text:p>
          </table:table-cell>
          <table:table-cell office:value-type="float" office:value="2802410" calcext:value-type="float">
            <text:p>2802410</text:p>
          </table:table-cell>
          <table:table-cell office:value-type="float" office:value="2802760" calcext:value-type="float">
            <text:p>2802760</text:p>
          </table:table-cell>
          <table:table-cell office:value-type="float" office:value="2802680" calcext:value-type="float">
            <text:p>2802680</text:p>
          </table:table-cell>
          <table:table-cell office:value-type="float" office:value="2803020" calcext:value-type="float">
            <text:p>2803020</text:p>
          </table:table-cell>
          <table:table-cell table:formula="of:=[.C16]/[.B16]" office:value-type="float" office:value="0.998247445081269" calcext:value-type="float">
            <text:p>0.998247445081269</text:p>
          </table:table-cell>
          <table:table-cell table:formula="of:=[.D16]/[.B16]" office:value-type="float" office:value="0.998372118703537" calcext:value-type="float">
            <text:p>0.998372118703537</text:p>
          </table:table-cell>
          <table:table-cell table:formula="of:=[.E16]/[.B16]" office:value-type="float" office:value="0.99834362187559" calcext:value-type="float">
            <text:p>0.99834362187559</text:p>
          </table:table-cell>
          <table:table-cell table:formula="of:=[.F16]/[.B16]" office:value-type="float" office:value="0.998464733394364" calcext:value-type="float">
            <text:p>0.998464733394364</text:p>
          </table:table-cell>
          <table:table-cell/>
        </table:table-row>
        <table:table-row table:style-name="ro1">
          <table:table-cell office:value-type="float" office:value="100000" calcext:value-type="float">
            <text:p>100000</text:p>
          </table:table-cell>
          <table:table-cell office:value-type="float" office:value="28002200" calcext:value-type="float">
            <text:p>28002200</text:p>
          </table:table-cell>
          <table:table-cell office:value-type="float" office:value="27824500" calcext:value-type="float">
            <text:p>27824500</text:p>
          </table:table-cell>
          <table:table-cell office:value-type="float" office:value="27917500" calcext:value-type="float">
            <text:p>27917500</text:p>
          </table:table-cell>
          <table:table-cell office:value-type="float" office:value="27834700" calcext:value-type="float">
            <text:p>27834700</text:p>
          </table:table-cell>
          <table:table-cell office:value-type="float" office:value="27971200" calcext:value-type="float">
            <text:p>27971200</text:p>
          </table:table-cell>
          <table:table-cell table:formula="of:=[.C17]/[.B17]" office:value-type="float" office:value="0.993654070037354" calcext:value-type="float">
            <text:p>0.993654070037354</text:p>
          </table:table-cell>
          <table:table-cell table:formula="of:=[.D17]/[.B17]" office:value-type="float" office:value="0.996975237659898" calcext:value-type="float">
            <text:p>0.996975237659898</text:p>
          </table:table-cell>
          <table:table-cell table:formula="of:=[.E17]/[.B17]" office:value-type="float" office:value="0.99401832713144" calcext:value-type="float">
            <text:p>0.99401832713144</text:p>
          </table:table-cell>
          <table:table-cell table:formula="of:=[.F17]/[.B17]" office:value-type="float" office:value="0.998892944125819" calcext:value-type="float">
            <text:p>0.998892944125819</text:p>
          </table:table-cell>
          <table:table-cell/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 calcext:value-type="string">
            <text:p>Erasure percentage: 0.00278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Number of elements</text:p>
          </table:table-cell>
          <table:table-cell table:number-columns-repeated="5" office:value-type="string" calcext:value-type="string">
            <text:p><text:s/>Total time</text:p>
          </table:table-cell>
          <table:table-cell table:number-columns-repeated="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9694.1" calcext:value-type="float">
            <text:p>29694.1</text:p>
          </table:table-cell>
          <table:table-cell office:value-type="float" office:value="29296.1" calcext:value-type="float">
            <text:p>29296.1</text:p>
          </table:table-cell>
          <table:table-cell office:value-type="float" office:value="29292.7" calcext:value-type="float">
            <text:p>29292.7</text:p>
          </table:table-cell>
          <table:table-cell office:value-type="float" office:value="29294.8" calcext:value-type="float">
            <text:p>29294.8</text:p>
          </table:table-cell>
          <table:table-cell office:value-type="float" office:value="29291.5" calcext:value-type="float">
            <text:p>29291.5</text:p>
          </table:table-cell>
          <table:table-cell table:formula="of:=[.C24]/[.B24]" office:value-type="float" office:value="0.986596663983754" calcext:value-type="float">
            <text:p>0.986596663983754</text:p>
          </table:table-cell>
          <table:table-cell table:formula="of:=[.D24]/[.B24]" office:value-type="float" office:value="0.986482163123314" calcext:value-type="float">
            <text:p>0.986482163123314</text:p>
          </table:table-cell>
          <table:table-cell table:formula="of:=[.E24]/[.B24]" office:value-type="float" office:value="0.986552884242998" calcext:value-type="float">
            <text:p>0.986552884242998</text:p>
          </table:table-cell>
          <table:table-cell table:formula="of:=[.F24]/[.B24]" office:value-type="float" office:value="0.986441751054923" calcext:value-type="float">
            <text:p>0.986441751054923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284601" calcext:value-type="float">
            <text:p>284601</text:p>
          </table:table-cell>
          <table:table-cell office:value-type="float" office:value="282778" calcext:value-type="float">
            <text:p>282778</text:p>
          </table:table-cell>
          <table:table-cell office:value-type="float" office:value="282760" calcext:value-type="float">
            <text:p>282760</text:p>
          </table:table-cell>
          <table:table-cell office:value-type="float" office:value="282765" calcext:value-type="float">
            <text:p>282765</text:p>
          </table:table-cell>
          <table:table-cell office:value-type="float" office:value="282696" calcext:value-type="float">
            <text:p>282696</text:p>
          </table:table-cell>
          <table:table-cell table:formula="of:=[.C25]/[.B25]" office:value-type="float" office:value="0.993594541129511" calcext:value-type="float">
            <text:p>0.993594541129511</text:p>
          </table:table-cell>
          <table:table-cell table:formula="of:=[.D25]/[.B25]" office:value-type="float" office:value="0.993531294689759" calcext:value-type="float">
            <text:p>0.993531294689759</text:p>
          </table:table-cell>
          <table:table-cell table:formula="of:=[.E25]/[.B25]" office:value-type="float" office:value="0.993548863145245" calcext:value-type="float">
            <text:p>0.993548863145245</text:p>
          </table:table-cell>
          <table:table-cell table:formula="of:=[.F25]/[.B25]" office:value-type="float" office:value="0.993306418459527" calcext:value-type="float">
            <text:p>0.993306418459527</text:p>
          </table:table-cell>
          <table:table-cell/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float" office:value="2808410" calcext:value-type="float">
            <text:p>2808410</text:p>
          </table:table-cell>
          <table:table-cell office:value-type="float" office:value="2804370" calcext:value-type="float">
            <text:p>2804370</text:p>
          </table:table-cell>
          <table:table-cell office:value-type="float" office:value="2804400" calcext:value-type="float">
            <text:p>2804400</text:p>
          </table:table-cell>
          <table:table-cell office:value-type="float" office:value="2804370" calcext:value-type="float">
            <text:p>2804370</text:p>
          </table:table-cell>
          <table:table-cell office:value-type="float" office:value="2805170" calcext:value-type="float">
            <text:p>2805170</text:p>
          </table:table-cell>
          <table:table-cell table:formula="of:=[.C26]/[.B26]" office:value-type="float" office:value="0.998561463603961" calcext:value-type="float">
            <text:p>0.998561463603961</text:p>
          </table:table-cell>
          <table:table-cell table:formula="of:=[.D26]/[.B26]" office:value-type="float" office:value="0.998572145804922" calcext:value-type="float">
            <text:p>0.998572145804922</text:p>
          </table:table-cell>
          <table:table-cell table:formula="of:=[.E26]/[.B26]" office:value-type="float" office:value="0.998561463603961" calcext:value-type="float">
            <text:p>0.998561463603961</text:p>
          </table:table-cell>
          <table:table-cell table:formula="of:=[.F26]/[.B26]" office:value-type="float" office:value="0.998846322296246" calcext:value-type="float">
            <text:p>0.998846322296246</text:p>
          </table:table-cell>
          <table:table-cell/>
        </table:table-row>
        <table:table-row table:style-name="ro1">
          <table:table-cell office:value-type="float" office:value="100000" calcext:value-type="float">
            <text:p>100000</text:p>
          </table:table-cell>
          <table:table-cell office:value-type="float" office:value="27884000" calcext:value-type="float">
            <text:p>27884000</text:p>
          </table:table-cell>
          <table:table-cell office:value-type="float" office:value="27833900" calcext:value-type="float">
            <text:p>27833900</text:p>
          </table:table-cell>
          <table:table-cell office:value-type="float" office:value="27951400" calcext:value-type="float">
            <text:p>27951400</text:p>
          </table:table-cell>
          <table:table-cell office:value-type="float" office:value="27840700" calcext:value-type="float">
            <text:p>27840700</text:p>
          </table:table-cell>
          <table:table-cell office:value-type="float" office:value="28007800" calcext:value-type="float">
            <text:p>28007800</text:p>
          </table:table-cell>
          <table:table-cell table:formula="of:=[.C27]/[.B27]" office:value-type="float" office:value="0.99820327069287" calcext:value-type="float">
            <text:p>0.99820327069287</text:p>
          </table:table-cell>
          <table:table-cell table:formula="of:=[.D27]/[.B27]" office:value-type="float" office:value="1.00241715679243" calcext:value-type="float">
            <text:p>1.00241715679243</text:p>
          </table:table-cell>
          <table:table-cell table:formula="of:=[.E27]/[.B27]" office:value-type="float" office:value="0.998447138143738" calcext:value-type="float">
            <text:p>0.998447138143738</text:p>
          </table:table-cell>
          <table:table-cell table:formula="of:=[.F27]/[.B27]" office:value-type="float" office:value="1.00443982212021" calcext:value-type="float">
            <text:p>1.00443982212021</text:p>
          </table:table-cell>
          <table:table-cell/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 calcext:value-type="string">
            <text:p>Erasure percentage: 1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Number of elements</text:p>
          </table:table-cell>
          <table:table-cell table:number-columns-repeated="5" office:value-type="string" calcext:value-type="string">
            <text:p><text:s/>Total time</text:p>
          </table:table-cell>
          <table:table-cell table:number-columns-repeated="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199.42" calcext:value-type="float">
            <text:p>1199.42</text:p>
          </table:table-cell>
          <table:table-cell office:value-type="float" office:value="1253.4" calcext:value-type="float">
            <text:p>1253.4</text:p>
          </table:table-cell>
          <table:table-cell office:value-type="float" office:value="1252.95" calcext:value-type="float">
            <text:p>1252.95</text:p>
          </table:table-cell>
          <table:table-cell office:value-type="float" office:value="1253.14" calcext:value-type="float">
            <text:p>1253.14</text:p>
          </table:table-cell>
          <table:table-cell office:value-type="float" office:value="1252.68" calcext:value-type="float">
            <text:p>1252.68</text:p>
          </table:table-cell>
          <table:table-cell table:formula="of:=[.C34]/[.B34]" office:value-type="float" office:value="1.04500508579147" calcext:value-type="float">
            <text:p>1.04500508579147</text:p>
          </table:table-cell>
          <table:table-cell table:formula="of:=[.D34]/[.B34]" office:value-type="float" office:value="1.04462990445382" calcext:value-type="float">
            <text:p>1.04462990445382</text:p>
          </table:table-cell>
          <table:table-cell table:formula="of:=[.E34]/[.B34]" office:value-type="float" office:value="1.04478831435194" calcext:value-type="float">
            <text:p>1.04478831435194</text:p>
          </table:table-cell>
          <table:table-cell table:formula="of:=[.F34]/[.B34]" office:value-type="float" office:value="1.04440479565123" calcext:value-type="float">
            <text:p>1.04440479565123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1263.3" calcext:value-type="float">
            <text:p>11263.3</text:p>
          </table:table-cell>
          <table:table-cell office:value-type="float" office:value="11526.1" calcext:value-type="float">
            <text:p>11526.1</text:p>
          </table:table-cell>
          <table:table-cell office:value-type="float" office:value="11521.5" calcext:value-type="float">
            <text:p>11521.5</text:p>
          </table:table-cell>
          <table:table-cell office:value-type="float" office:value="11518.9" calcext:value-type="float">
            <text:p>11518.9</text:p>
          </table:table-cell>
          <table:table-cell office:value-type="float" office:value="11520.3" calcext:value-type="float">
            <text:p>11520.3</text:p>
          </table:table-cell>
          <table:table-cell table:formula="of:=[.C35]/[.B35]" office:value-type="float" office:value="1.02333241589943" calcext:value-type="float">
            <text:p>1.02333241589943</text:p>
          </table:table-cell>
          <table:table-cell table:formula="of:=[.D35]/[.B35]" office:value-type="float" office:value="1.02292400983726" calcext:value-type="float">
            <text:p>1.02292400983726</text:p>
          </table:table-cell>
          <table:table-cell table:formula="of:=[.E35]/[.B35]" office:value-type="float" office:value="1.02269317162821" calcext:value-type="float">
            <text:p>1.02269317162821</text:p>
          </table:table-cell>
          <table:table-cell table:formula="of:=[.F35]/[.B35]" office:value-type="float" office:value="1.02281746912539" calcext:value-type="float">
            <text:p>1.02281746912539</text:p>
          </table:table-cell>
          <table:table-cell/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float" office:value="112900" calcext:value-type="float">
            <text:p>112900</text:p>
          </table:table-cell>
          <table:table-cell office:value-type="float" office:value="116053" calcext:value-type="float">
            <text:p>116053</text:p>
          </table:table-cell>
          <table:table-cell office:value-type="float" office:value="115857" calcext:value-type="float">
            <text:p>115857</text:p>
          </table:table-cell>
          <table:table-cell office:value-type="float" office:value="115750" calcext:value-type="float">
            <text:p>115750</text:p>
          </table:table-cell>
          <table:table-cell office:value-type="float" office:value="115825" calcext:value-type="float">
            <text:p>115825</text:p>
          </table:table-cell>
          <table:table-cell table:formula="of:=[.C36]/[.B36]" office:value-type="float" office:value="1.02792736935341" calcext:value-type="float">
            <text:p>1.02792736935341</text:p>
          </table:table-cell>
          <table:table-cell table:formula="of:=[.D36]/[.B36]" office:value-type="float" office:value="1.02619131975199" calcext:value-type="float">
            <text:p>1.02619131975199</text:p>
          </table:table-cell>
          <table:table-cell table:formula="of:=[.E36]/[.B36]" office:value-type="float" office:value="1.02524357838795" calcext:value-type="float">
            <text:p>1.02524357838795</text:p>
          </table:table-cell>
          <table:table-cell table:formula="of:=[.F36]/[.B36]" office:value-type="float" office:value="1.02590788308237" calcext:value-type="float">
            <text:p>1.02590788308237</text:p>
          </table:table-cell>
          <table:table-cell/>
        </table:table-row>
        <table:table-row table:style-name="ro1">
          <table:table-cell office:value-type="float" office:value="100000" calcext:value-type="float">
            <text:p>100000</text:p>
          </table:table-cell>
          <table:table-cell office:value-type="float" office:value="1135920" calcext:value-type="float">
            <text:p>1135920</text:p>
          </table:table-cell>
          <table:table-cell office:value-type="float" office:value="1165060" calcext:value-type="float">
            <text:p>1165060</text:p>
          </table:table-cell>
          <table:table-cell office:value-type="float" office:value="1169140" calcext:value-type="float">
            <text:p>1169140</text:p>
          </table:table-cell>
          <table:table-cell office:value-type="float" office:value="1161510" calcext:value-type="float">
            <text:p>1161510</text:p>
          </table:table-cell>
          <table:table-cell office:value-type="float" office:value="1171250" calcext:value-type="float">
            <text:p>1171250</text:p>
          </table:table-cell>
          <table:table-cell table:formula="of:=[.C37]/[.B37]" office:value-type="float" office:value="1.02565321501514" calcext:value-type="float">
            <text:p>1.02565321501514</text:p>
          </table:table-cell>
          <table:table-cell table:formula="of:=[.D37]/[.B37]" office:value-type="float" office:value="1.02924501725474" calcext:value-type="float">
            <text:p>1.02924501725474</text:p>
          </table:table-cell>
          <table:table-cell table:formula="of:=[.E37]/[.B37]" office:value-type="float" office:value="1.02252799492922" calcext:value-type="float">
            <text:p>1.02252799492922</text:p>
          </table:table-cell>
          <table:table-cell table:formula="of:=[.F37]/[.B37]" office:value-type="float" office:value="1.03110254243257" calcext:value-type="float">
            <text:p>1.03110254243257</text:p>
          </table:table-cell>
          <table:table-cell/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 calcext:value-type="string">
            <text:p>Erasure percentage: 5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Number of elements</text:p>
          </table:table-cell>
          <table:table-cell table:number-columns-repeated="5" office:value-type="string" calcext:value-type="string">
            <text:p><text:s/>Total time</text:p>
          </table:table-cell>
          <table:table-cell table:number-columns-repeated="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562.59" calcext:value-type="float">
            <text:p>1562.59</text:p>
          </table:table-cell>
          <table:table-cell office:value-type="float" office:value="1644.62" calcext:value-type="float">
            <text:p>1644.62</text:p>
          </table:table-cell>
          <table:table-cell office:value-type="float" office:value="1638.7" calcext:value-type="float">
            <text:p>1638.7</text:p>
          </table:table-cell>
          <table:table-cell office:value-type="float" office:value="1636.96" calcext:value-type="float">
            <text:p>1636.96</text:p>
          </table:table-cell>
          <table:table-cell office:value-type="float" office:value="1638.31" calcext:value-type="float">
            <text:p>1638.31</text:p>
          </table:table-cell>
          <table:table-cell table:formula="of:=[.C44]/[.B44]" office:value-type="float" office:value="1.05249617622025" calcext:value-type="float">
            <text:p>1.05249617622025</text:p>
          </table:table-cell>
          <table:table-cell table:formula="of:=[.D44]/[.B44]" office:value-type="float" office:value="1.04870759444256" calcext:value-type="float">
            <text:p>1.04870759444256</text:p>
          </table:table-cell>
          <table:table-cell table:formula="of:=[.E44]/[.B44]" office:value-type="float" office:value="1.04759405858223" calcext:value-type="float">
            <text:p>1.04759405858223</text:p>
          </table:table-cell>
          <table:table-cell table:formula="of:=[.F44]/[.B44]" office:value-type="float" office:value="1.04845800881869" calcext:value-type="float">
            <text:p>1.04845800881869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4304.9" calcext:value-type="float">
            <text:p>14304.9</text:p>
          </table:table-cell>
          <table:table-cell office:value-type="float" office:value="15294.6" calcext:value-type="float">
            <text:p>15294.6</text:p>
          </table:table-cell>
          <table:table-cell office:value-type="float" office:value="15278" calcext:value-type="float">
            <text:p>15278</text:p>
          </table:table-cell>
          <table:table-cell office:value-type="float" office:value="15241" calcext:value-type="float">
            <text:p>15241</text:p>
          </table:table-cell>
          <table:table-cell office:value-type="float" office:value="15274.2" calcext:value-type="float">
            <text:p>15274.2</text:p>
          </table:table-cell>
          <table:table-cell table:formula="of:=[.C45]/[.B45]" office:value-type="float" office:value="1.06918608309041" calcext:value-type="float">
            <text:p>1.06918608309041</text:p>
          </table:table-cell>
          <table:table-cell table:formula="of:=[.D45]/[.B45]" office:value-type="float" office:value="1.06802564156338" calcext:value-type="float">
            <text:p>1.06802564156338</text:p>
          </table:table-cell>
          <table:table-cell table:formula="of:=[.E45]/[.B45]" office:value-type="float" office:value="1.06543911526819" calcext:value-type="float">
            <text:p>1.06543911526819</text:p>
          </table:table-cell>
          <table:table-cell table:formula="of:=[.F45]/[.B45]" office:value-type="float" office:value="1.06775999832225" calcext:value-type="float">
            <text:p>1.06775999832225</text:p>
          </table:table-cell>
          <table:table-cell/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float" office:value="148051" calcext:value-type="float">
            <text:p>148051</text:p>
          </table:table-cell>
          <table:table-cell office:value-type="float" office:value="160748" calcext:value-type="float">
            <text:p>160748</text:p>
          </table:table-cell>
          <table:table-cell office:value-type="float" office:value="160289" calcext:value-type="float">
            <text:p>160289</text:p>
          </table:table-cell>
          <table:table-cell office:value-type="float" office:value="159851" calcext:value-type="float">
            <text:p>159851</text:p>
          </table:table-cell>
          <table:table-cell office:value-type="float" office:value="160349" calcext:value-type="float">
            <text:p>160349</text:p>
          </table:table-cell>
          <table:table-cell table:formula="of:=[.C46]/[.B46]" office:value-type="float" office:value="1.08576098776773" calcext:value-type="float">
            <text:p>1.08576098776773</text:p>
          </table:table-cell>
          <table:table-cell table:formula="of:=[.D46]/[.B46]" office:value-type="float" office:value="1.08266070475714" calcext:value-type="float">
            <text:p>1.08266070475714</text:p>
          </table:table-cell>
          <table:table-cell table:formula="of:=[.E46]/[.B46]" office:value-type="float" office:value="1.07970226476012" calcext:value-type="float">
            <text:p>1.07970226476012</text:p>
          </table:table-cell>
          <table:table-cell table:formula="of:=[.F46]/[.B46]" office:value-type="float" office:value="1.08306597051016" calcext:value-type="float">
            <text:p>1.08306597051016</text:p>
          </table:table-cell>
          <table:table-cell/>
        </table:table-row>
        <table:table-row table:style-name="ro1">
          <table:table-cell office:value-type="float" office:value="100000" calcext:value-type="float">
            <text:p>100000</text:p>
          </table:table-cell>
          <table:table-cell office:value-type="float" office:value="1528210" calcext:value-type="float">
            <text:p>1528210</text:p>
          </table:table-cell>
          <table:table-cell office:value-type="float" office:value="1662040" calcext:value-type="float">
            <text:p>1662040</text:p>
          </table:table-cell>
          <table:table-cell office:value-type="float" office:value="1665760" calcext:value-type="float">
            <text:p>1665760</text:p>
          </table:table-cell>
          <table:table-cell office:value-type="float" office:value="1650670" calcext:value-type="float">
            <text:p>1650670</text:p>
          </table:table-cell>
          <table:table-cell office:value-type="float" office:value="1664450" calcext:value-type="float">
            <text:p>1664450</text:p>
          </table:table-cell>
          <table:table-cell table:formula="of:=[.C47]/[.B47]" office:value-type="float" office:value="1.08757304297184" calcext:value-type="float">
            <text:p>1.08757304297184</text:p>
          </table:table-cell>
          <table:table-cell table:formula="of:=[.D47]/[.B47]" office:value-type="float" office:value="1.09000726339966" calcext:value-type="float">
            <text:p>1.09000726339966</text:p>
          </table:table-cell>
          <table:table-cell table:formula="of:=[.E47]/[.B47]" office:value-type="float" office:value="1.08013296601907" calcext:value-type="float">
            <text:p>1.08013296601907</text:p>
          </table:table-cell>
          <table:table-cell table:formula="of:=[.F47]/[.B47]" office:value-type="float" office:value="1.08915005136729" calcext:value-type="float">
            <text:p>1.08915005136729</text:p>
          </table:table-cell>
          <table:table-cell/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 calcext:value-type="string">
            <text:p>Erasure percentage: 10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Number of elements</text:p>
          </table:table-cell>
          <table:table-cell table:number-columns-repeated="5" office:value-type="string" calcext:value-type="string">
            <text:p><text:s/>Total time</text:p>
          </table:table-cell>
          <table:table-cell table:number-columns-repeated="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980.57" calcext:value-type="float">
            <text:p>1980.57</text:p>
          </table:table-cell>
          <table:table-cell office:value-type="float" office:value="2111.67" calcext:value-type="float">
            <text:p>2111.67</text:p>
          </table:table-cell>
          <table:table-cell office:value-type="float" office:value="2098.29" calcext:value-type="float">
            <text:p>2098.29</text:p>
          </table:table-cell>
          <table:table-cell office:value-type="float" office:value="2095.62" calcext:value-type="float">
            <text:p>2095.62</text:p>
          </table:table-cell>
          <table:table-cell office:value-type="float" office:value="2097.29" calcext:value-type="float">
            <text:p>2097.29</text:p>
          </table:table-cell>
          <table:table-cell table:formula="of:=[.C54]/[.B54]" office:value-type="float" office:value="1.06619306563262" calcext:value-type="float">
            <text:p>1.06619306563262</text:p>
          </table:table-cell>
          <table:table-cell table:formula="of:=[.D54]/[.B54]" office:value-type="float" office:value="1.0594374346779" calcext:value-type="float">
            <text:p>1.0594374346779</text:p>
          </table:table-cell>
          <table:table-cell table:formula="of:=[.E54]/[.B54]" office:value-type="float" office:value="1.05808933791787" calcext:value-type="float">
            <text:p>1.05808933791787</text:p>
          </table:table-cell>
          <table:table-cell table:formula="of:=[.F54]/[.B54]" office:value-type="float" office:value="1.05893252952433" calcext:value-type="float">
            <text:p>1.05893252952433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8113.1" calcext:value-type="float">
            <text:p>18113.1</text:p>
          </table:table-cell>
          <table:table-cell office:value-type="float" office:value="19737.3" calcext:value-type="float">
            <text:p>19737.3</text:p>
          </table:table-cell>
          <table:table-cell office:value-type="float" office:value="19709.2" calcext:value-type="float">
            <text:p>19709.2</text:p>
          </table:table-cell>
          <table:table-cell office:value-type="float" office:value="19650.8" calcext:value-type="float">
            <text:p>19650.8</text:p>
          </table:table-cell>
          <table:table-cell office:value-type="float" office:value="19723.6" calcext:value-type="float">
            <text:p>19723.6</text:p>
          </table:table-cell>
          <table:table-cell table:formula="of:=[.C55]/[.B55]" office:value-type="float" office:value="1.08966990741508" calcext:value-type="float">
            <text:p>1.08966990741508</text:p>
          </table:table-cell>
          <table:table-cell table:formula="of:=[.D55]/[.B55]" office:value-type="float" office:value="1.08811854403719" calcext:value-type="float">
            <text:p>1.08811854403719</text:p>
          </table:table-cell>
          <table:table-cell table:formula="of:=[.E55]/[.B55]" office:value-type="float" office:value="1.08489435822692" calcext:value-type="float">
            <text:p>1.08489435822692</text:p>
          </table:table-cell>
          <table:table-cell table:formula="of:=[.F55]/[.B55]" office:value-type="float" office:value="1.08891354875753" calcext:value-type="float">
            <text:p>1.08891354875753</text:p>
          </table:table-cell>
          <table:table-cell/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float" office:value="190293" calcext:value-type="float">
            <text:p>190293</text:p>
          </table:table-cell>
          <table:table-cell office:value-type="float" office:value="211992" calcext:value-type="float">
            <text:p>211992</text:p>
          </table:table-cell>
          <table:table-cell office:value-type="float" office:value="211399" calcext:value-type="float">
            <text:p>211399</text:p>
          </table:table-cell>
          <table:table-cell office:value-type="float" office:value="210700" calcext:value-type="float">
            <text:p>210700</text:p>
          </table:table-cell>
          <table:table-cell office:value-type="float" office:value="211904" calcext:value-type="float">
            <text:p>211904</text:p>
          </table:table-cell>
          <table:table-cell table:formula="of:=[.C56]/[.B56]" office:value-type="float" office:value="1.11402941779256" calcext:value-type="float">
            <text:p>1.11402941779256</text:p>
          </table:table-cell>
          <table:table-cell table:formula="of:=[.D56]/[.B56]" office:value-type="float" office:value="1.11091317074196" calcext:value-type="float">
            <text:p>1.11091317074196</text:p>
          </table:table-cell>
          <table:table-cell table:formula="of:=[.E56]/[.B56]" office:value-type="float" office:value="1.10723988796225" calcext:value-type="float">
            <text:p>1.10723988796225</text:p>
          </table:table-cell>
          <table:table-cell table:formula="of:=[.F56]/[.B56]" office:value-type="float" office:value="1.11356697303632" calcext:value-type="float">
            <text:p>1.11356697303632</text:p>
          </table:table-cell>
          <table:table-cell/>
        </table:table-row>
        <table:table-row table:style-name="ro1">
          <table:table-cell office:value-type="float" office:value="100000" calcext:value-type="float">
            <text:p>100000</text:p>
          </table:table-cell>
          <table:table-cell office:value-type="float" office:value="1989660" calcext:value-type="float">
            <text:p>1989660</text:p>
          </table:table-cell>
          <table:table-cell office:value-type="float" office:value="2209760" calcext:value-type="float">
            <text:p>2209760</text:p>
          </table:table-cell>
          <table:table-cell office:value-type="float" office:value="2214710" calcext:value-type="float">
            <text:p>2214710</text:p>
          </table:table-cell>
          <table:table-cell office:value-type="float" office:value="2198970" calcext:value-type="float">
            <text:p>2198970</text:p>
          </table:table-cell>
          <table:table-cell office:value-type="float" office:value="2219340" calcext:value-type="float">
            <text:p>2219340</text:p>
          </table:table-cell>
          <table:table-cell table:formula="of:=[.C57]/[.B57]" office:value-type="float" office:value="1.11062191530211" calcext:value-type="float">
            <text:p>1.11062191530211</text:p>
          </table:table-cell>
          <table:table-cell table:formula="of:=[.D57]/[.B57]" office:value-type="float" office:value="1.11310977754993" calcext:value-type="float">
            <text:p>1.11310977754993</text:p>
          </table:table-cell>
          <table:table-cell table:formula="of:=[.E57]/[.B57]" office:value-type="float" office:value="1.1051988782003" calcext:value-type="float">
            <text:p>1.1051988782003</text:p>
          </table:table-cell>
          <table:table-cell table:formula="of:=[.F57]/[.B57]" office:value-type="float" office:value="1.11543680829891" calcext:value-type="float">
            <text:p>1.11543680829891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office:value-type="string" calcext:value-type="string">
            <text:p>averages</text:p>
          </table:table-cell>
          <table:table-cell table:formula="of:=AVERAGE([.G4:.G57])" office:value-type="float" office:value="1.03011587431298" calcext:value-type="float">
            <text:p>1.03011587431298</text:p>
          </table:table-cell>
          <table:table-cell table:formula="of:=AVERAGE([.H4:.H57])" office:value-type="float" office:value="1.02986336195263" calcext:value-type="float">
            <text:p>1.02986336195263</text:p>
          </table:table-cell>
          <table:table-cell table:formula="of:=AVERAGE([.I4:.I57])" office:value-type="float" office:value="1.02782371205945" calcext:value-type="float">
            <text:p>1.02782371205945</text:p>
          </table:table-cell>
          <table:table-cell table:formula="of:=AVERAGE([.J4:.J57])" office:value-type="float" office:value="1.0300864730261" calcext:value-type="float">
            <text:p>1.0300864730261</text:p>
          </table:table-cell>
          <table:table-cell/>
        </table:table-row>
        <table:table-row table:style-name="ro1" table:number-rows-repeated="1048516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/00/0000</text:date>, <text:time style:data-style-name="N2" text:time-value="11:06:44.2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8-04T11:08:53.970000000</dc:date>
    <meta:editing-duration>PT24M51S</meta:editing-duration>
    <meta:editing-cycles>5</meta:editing-cycles>
    <meta:generator>LibreOffice/6.4.2.2$Windows_X86_64 LibreOffice_project/4e471d8c02c9c90f512f7f9ead8875b57fcb1ec3</meta:generator>
    <meta:document-statistic meta:table-count="1" meta:cell-count="302" meta:object-count="0"/>
  </office:meta>
</office:document-meta>
</file>